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P8"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font-name="Verdana" fo:font-size="11pt" fo:font-weight="bold" officeooo:paragraph-rsid="0017fce0"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officeooo:paragraph-rsid="0095bd9f"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officeooo:rsid="0075a9e1" officeooo:paragraph-rsid="0079893a" style:font-size-asian="11pt" style:font-size-complex="11pt"/>
    </style:style>
    <style:style style:name="P12" style:family="paragraph" style:parent-style-name="Text_20_body">
      <style:paragraph-properties fo:line-height="150%" fo:text-align="justify" style:justify-single-word="false"/>
      <style:text-properties style:font-name="Verdana" fo:font-size="11pt" officeooo:rsid="0075a9e1" officeooo:paragraph-rsid="0095bd9f" style:font-size-asian="11pt" style:font-size-complex="11pt"/>
    </style:style>
    <style:style style:name="P13" style:family="paragraph" style:parent-style-name="Standard">
      <loext:graphic-properties draw:fill="none"/>
      <style:paragraph-properties fo:margin-left="0cm" fo:margin-right="1.199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bold" officeooo:rsid="00789a03" officeooo:paragraph-rsid="0098059f" style:font-size-asian="11pt" style:font-weight-asian="bold" style:font-size-complex="11pt" style:font-weight-complex="bold" fo:hyphenate="false" fo:hyphenation-remain-char-count="2" fo:hyphenation-push-char-count="2" loext:hyphenation-no-caps="false"/>
    </style:style>
    <style:style style:name="P14"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5" style:family="paragraph" style:parent-style-name="Text_20_body">
      <style:paragraph-properties fo:line-height="150%" fo:text-align="justify" style:justify-single-word="false"/>
      <style:text-properties style:font-name="Verdana" fo:font-size="11pt" fo:font-weight="bold" officeooo:rsid="00789a03" officeooo:paragraph-rsid="00789a03"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929513" style:font-weight-asian="bold" style:font-weight-complex="bold"/>
    </style:style>
    <style:style style:name="T7" style:family="text">
      <style:text-properties fo:font-weight="bold" officeooo:rsid="0095bd9f" style:font-weight-asian="bold" style:font-weight-complex="bold"/>
    </style:style>
    <style:style style:name="T8" style:family="text">
      <style:text-properties officeooo:rsid="0099bd6f"/>
    </style:style>
    <style:style style:name="T9" style:family="text">
      <style:text-properties officeooo:rsid="001c935a"/>
    </style:style>
    <style:style style:name="T10" style:family="text">
      <style:text-properties officeooo:rsid="0037474e"/>
    </style:style>
    <style:style style:name="T11" style:family="text">
      <style:text-properties officeooo:rsid="007084b5"/>
    </style:style>
    <style:style style:name="T12" style:family="text">
      <style:text-properties officeooo:rsid="00789a03"/>
    </style:style>
    <style:style style:name="T13" style:family="text">
      <style:text-properties officeooo:rsid="007d820d"/>
    </style:style>
    <style:style style:name="T14" style:family="text">
      <style:text-properties officeooo:rsid="0095bd9f"/>
    </style:style>
    <style:style style:name="T15" style:family="text">
      <style:text-properties officeooo:rsid="009703f3"/>
    </style:style>
    <style:style style:name="T16" style:family="text">
      <style:text-properties officeooo:rsid="023304a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9">Diputadas y Diputados de Santa Fe:</text:p>
      <text:p text:style-name="P10">La <text:span text:style-name="T10">C</text:span>omisión de <text:span text:style-name="T5">P</text:span><text:span text:style-name="T3">resupuesto y </text:span><text:span text:style-name="T5">H</text:span><text:span text:style-name="T3">acienda</text:span> ha considerado el <text:span text:style-name="T10">P</text:span>royecto de <text:span text:style-name="T5">C</text:span><text:span text:style-name="T2">omunicación</text:span> <text:span text:style-name="T5">N</text:span><text:span text:style-name="T2">º </text:span><text:span text:style-name="T6">493</text:span><text:span text:style-name="T7">30</text:span><text:span text:style-name="T2"> </text:span><text:span text:style-name="T5">CD – </text:span><text:span text:style-name="T7">FP - PS</text:span><text:span text:style-name="T4"> </text:span>de <text:span text:style-name="T11">l</text:span><text:span text:style-name="T14">a</text:span> <text:span text:style-name="T8">d</text:span>iputad<text:span text:style-name="T14">a</text:span> <text:span text:style-name="T14">Mahmud</text:span>, por el cual se solicita disponga informar con claridad respecto del estado de ejecución presupuestaria en materia de ambiente y cambio climático<text:span text:style-name="T8">;</text:span> y, por las razones expuestas en los fundamentos y las que podrá dar el miembro informante, esta <text:span text:style-name="T10">C</text:span>omisión <text:span text:style-name="T9">aconseja la aprobación de</text:span><text:span text:style-name="T12">l</text:span><text:span text:style-name="T9"> texto </text:span><text:span text:style-name="T13">propuesto, el que a continuación se transcribe:</text:span></text:p>
      <text:p text:style-name="P8"/>
      <text:p text:style-name="P8">PROYECTO DE COMUNICACIÓN</text:p>
      <text:p text:style-name="P8"/>
      <text:p text:style-name="P11">La Cámara de Diputados de la Provincia vería con agrado que el Poder Ejecutivo, por intermedio del organismo que corresponda, disponga informar con claridad respecto del estado de ejecución presupuestaria en materia de ambiente y cambio climático, lo siguiente:</text:p>
      <text:p text:style-name="P11">a) <text:span text:style-name="T14">i</text:span>ndicar los montos de las partidas presupuestarias asignadas al Ministerio de Ambiente y Cambio Climático para el período 2021, con indicación precisa de: monto del presupuesto a la fecha de inicio de la ejecución, períodos de ejecución y sus montos, resultado del estado de ejecución de presupuesto al cierre presupuestario 2021;</text:p>
      <text:p text:style-name="P11">b) <text:span text:style-name="T14">s</text:span>eñalar los montos de las partidas presupuestarias asignadas al Ministerio de Ambiente y Cambio Climático para el período 2022, especificando cada punto de la pregunta a), hasta el momento de recepción de la presente;</text:p>
      <text:p text:style-name="P11">c) ¿cuáles son las políticas públicas en materia de ambiente y cambio climático que pretende abordar el Ejecutivo?, con indicación del presupuesto imputado para cada acción;</text:p>
      <text:p text:style-name="P12"><text:soft-page-break/>d) ¿<text:span text:style-name="T14">e</text:span>n qué estado están los fondos que no se ejecutaron, dónde se encuentran invertidos y/o depositados?;</text:p>
      <text:p text:style-name="P12">e) <text:span text:style-name="T14">q</text:span>ué presupuesto se ha ejecutado para prevenir y combatir posibles focos de incendio que se dan en las zonas de humedales de la Provincia? Sirva responder sobre las acciones concretas llevadas a cabo con su imputación presupuestaria específica para cada caso; <text:span text:style-name="T14">y,</text:span></text:p>
      <text:p text:style-name="P11">f) ¿<text:span text:style-name="T14">q</text:span>ué presupuesto se ha previsto y ejecutado para reparación de daños y mitigación de los efectos producidos por los incendios?.</text:p>
      <text:p text:style-name="P15">SALA DE LA COMISIÓN, <text:span text:style-name="T15">6 de Octubre de 2022.</text:span></text:p>
      <text:p text:style-name="P13"><text:span text:style-name="Fuente_20_de_20_párrafo_20_predeter."><text:span text:style-name="T16">FIRMANTES: BASTIA – OLIVERA- GARCÍA – ULIELDIN – SENN – GHIONE - MARTÍNEZ</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justify" style:justify-single-word="false" fo:text-indent="0cm" style:auto-text-indent="false"/>
      <style:text-properties fo:font-variant="small-caps" style:font-name="Arial" fo:font-size="9pt" fo:font-style="normal" officeooo:paragraph-rsid="0088398e" style:font-size-asian="9pt" style:font-style-asian="normal" style:font-size-complex="9pt" style:font-style-complex="normal"/>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1"><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18739113568">
            <table:table-cell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office:value-type="string">
              <text:p text:style-name="MP5"><draw:frame draw:style-name="Mfr2" draw:name="Marco1" text:anchor-type="paragraph" svg:y="0.31cm" svg:width="2cm" svg:height="0.661cm" draw:z-index="3"><draw:text-box fo:min-height="68%"><text:p text:style-name="MP6">Pág. <text:page-number text:select-page="current">2</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10-06T14:20:39.620377283</dc:date>
    <meta:editing-duration>PT4H55M19S</meta:editing-duration>
    <meta:editing-cycles>82</meta:editing-cycles>
    <meta:generator>LibreOffice/7.3.5.2$Linux_X86_64 LibreOffice_project/30$Build-2</meta:generator>
    <meta:document-statistic meta:table-count="1" meta:image-count="1" meta:object-count="0" meta:page-count="2" meta:paragraph-count="15" meta:word-count="374" meta:character-count="2355" meta:non-whitespace-character-count="1987"/>
  </office:meta>
</office:document-meta>
</file>